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741cm" fo:text-align="justify" style:justify-single-word="false" fo:orphans="2" fo:widows="2" fo:text-indent="0cm" style:auto-text-indent="false"/>
      <style:text-properties fo:font-variant="normal" fo:text-transform="none" fo:color="#1d2228" loext:opacity="100%" style:font-name="Helvetica Neue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style:line-height-at-least="0.741cm" fo:text-align="center" style:justify-single-word="false" fo:orphans="2" fo:widows="2" fo:text-indent="0cm" style:auto-text-indent="false"/>
      <style:text-properties fo:font-variant="normal" fo:text-transform="none" fo:color="#1d2228" loext:opacity="100%" style:font-name="Helvetica Neue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style:line-height-at-least="0.741cm" fo:text-align="center" style:justify-single-word="false" fo:orphans="2" fo:widows="2" fo:text-indent="0cm" style:auto-text-indent="false"/>
      <style:text-properties fo:font-variant="normal" fo:text-transform="none" fo:color="#1d2228" loext:opacity="100%" style:font-name="Helvetica Neue" fo:font-size="14pt" fo:letter-spacing="normal" fo:font-style="italic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style:line-height-at-least="0.741cm" fo:text-align="justify" style:justify-single-word="false" fo:orphans="2" fo:widows="2" fo:text-indent="0cm" style:auto-text-indent="false"/>
      <style:text-properties fo:font-variant="normal" fo:text-transform="none" fo:color="#1d2228" loext:opacity="100%" fo:font-size="14pt" fo:letter-spacing="normal" style:font-size-asian="14pt" style:font-size-complex="14pt"/>
    </style:style>
    <style:style style:name="T1" style:family="text">
      <style:text-properties fo:font-style="italic"/>
    </style:style>
    <style:style style:name="T2" style:family="text">
      <style:text-properties fo:font-style="italic" officeooo:rsid="0004bf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MENADE CONCERT ORCHESTRA</text:p>
      <text:p text:style-name="P3">New Year Viennese Concert</text:p>
      <text:p text:style-name="P2">Sunday, 28 January, 2024 @ 3 o’clock</text:p>
      <text:p text:style-name="P2">The Platform, Morecambe</text:p>
      <text:p text:style-name="P1">------------------------------------------------</text:p>
      <text:p text:style-name="P1">An afternoon of largely Viennese music performed to a capacity audience on Morecambe’s seafront  : what a treat for a late January afternoon. The format is well-tried, but with such a huge repertoire of pieces to draw from no two New Year concerts are ever going to be the same.</text:p>
      <text:p text:style-name="P1">The Promenade Concert Orchestra, under its energetic founder musical director, Howard Rogerson (and Leader, Julian Cann), is indefatigable. For two hours a stream of effortless tunefulness wafted us into a largely bygone era of swirling gowns and flying coat tails!</text:p>
      <text:p text:style-name="P1">Contrasts were supplied in abundance with the beautifully poised soprano, Rowena Thornton and the  skilful, youthful exuberance of <text:span text:style-name="T1">Turning Point Theatre Arts</text:span> (with lots of imaginative, new choreography by Gail Johnstone).</text:p>
      <text:p text:style-name="P1">Rowena sang with great understanding and poignancy through arias by Mozart, Puccini and Strauss. Puccini’s <text:span text:style-name="T1">Doretta </text:span>from <text:span text:style-name="T1">La Rondine</text:span> was one of the memorable highlights of her repertoire.</text:p>
      <text:p text:style-name="P1">It was good to hear stylish, unfamiliar music from the House of Strauss : <text:span text:style-name="T1">Indigo and the Forty Thieves Overture</text:span>, <text:span text:style-name="T1">Loreley-</text:span><text:span text:style-name="T2">Rhein-Klange</text:span><text:span text:style-name="T1"> Waltz</text:span> and <text:span text:style-name="T1">Village Swallows Waltz</text:span> (with bird effects) for instance. So many other composers from the heyday of nineteenth century dance music also contributed to the genre. We were introduced to Waldteufel’s darkly melodic <text:span text:style-name="T1">Mariana Valse,</text:span> Lumbye’s fizzing <text:span text:style-name="T1">Champagne Galop </text:span>and Lincke’s <text:span text:style-name="T1">On the Bosphorus</text:span>. My particular favourite was Fucik’s <text:span text:style-name="T1">Winter Storm Waltz</text:span> comprising a cornucopia of musical ideas, at times expansive but essentially downright jolly.</text:p>
      <text:p text:style-name="P1">The sound of the orchestra is so warm and consistent. The accompaniments especially to Rowena were full of sensitivity, with a wide dynamic range.</text:p>
      <text:p text:style-name="P1"><text:soft-page-break/>The Platform venue has been reprieved, thank goodness. Live performance is very special and vulnerable : judging by the large turnout, a need that is so remarkably met through the enterprise of Howard and his dedicated, accomplished musicians. Please keep this and future performance spaces accessible despite the age-long problems of Local Authority financial demands.</text:p>
      <text:p text:style-name="P4"> </text:p>
      <text:p text:style-name="P1">Christopher Irvin Browne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9T19:32:15.143000000</meta:creation-date>
    <dc:date>2024-01-29T19:35:11.743000000</dc:date>
    <meta:editing-duration>PT2M57S</meta:editing-duration>
    <meta:editing-cycles>1</meta:editing-cycles>
    <meta:document-statistic meta:table-count="0" meta:image-count="0" meta:object-count="0" meta:page-count="2" meta:paragraph-count="14" meta:word-count="336" meta:character-count="2231" meta:non-whitespace-character-count="1905"/>
    <meta:generator>LibreOffice/7.0.1.2$Windows_X86_64 LibreOffice_project/7cbcfc562f6eb6708b5ff7d7397325de9e764452</meta:generator>
  </office:meta>
</office:document-meta>
</file>